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font-size="14pt" officeooo:paragraph-rsid="00057bb4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font-size="14pt" officeooo:paragraph-rsid="00057bb4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  <style:text-properties fo:font-size="14pt" officeooo:paragraph-rsid="00057bb4" style:font-size-asian="14pt" style:font-size-complex="14pt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5" style:family="text">
      <style:text-properties style:font-name="Times New Roman" style:font-name-asian="Times New Roman1" style:language-asian="ru" style:country-asian="RU" style:font-name-complex="Times New Roman1"/>
    </style:style>
    <style:style style:name="T6" style:family="text">
      <style:text-properties style:font-name="Times New Roman" style:font-name-asian="Times New Roman1" style:language-asian="ru" style:country-asian="RU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Горячая линия по вопросам качества детских товаров и новогодних подарков стартовала в Свердловской области</text:span></text:p>
      <text:p text:style-name="P2"><text:span text:style-name="T5">В Управлении Роспотребнадзора по Свердловской области и ФБУЗ «Центр гигиены и эпидемиологии в Свердловской области» до 15 декабря 2023 г. начала работу горячая линия по вопросам качества детских товаров и новогодних подарков.</text:span></text:p>
      <text:p text:style-name="P2"><text:span text:style-name="T5">Специалисты ответят на вопросы, касающиеся качества и безопасности детской одежды, обуви, игрушек, новогодних това</text:span><text:bookmark text:name="_GoBack"/><text:span text:style-name="T5">ров, детского питания, а также действующих нормативных гигиенических требований к этой категории товаров. Специалисты консультационного центра для потребителей и его пунктов помогут в оформлении претензии в адрес продавца.</text:span></text:p>
      <text:p text:style-name="P2"><text:span text:style-name="T5">На горячую линию можно звонить в будние дни с 9 до 17 часов по телефонам: 89024474205, 8 (34394) 5-05-07, 8 (34394) 5-07-40, 8 (34394) 7-56-77.</text:span></text:p>
      <text:p text:style-name="P2"><text:span text:style-name="T6">Задать вопросы </text:span><text:span text:style-name="T5">можно и по телефону Единого консультационного центра Роспотребнадзора 88005554943 (звонок бесплатный).</text:span></text:p>
      <text:p text:style-name="P2"><text:span text:style-name="T5">Операторы Единого консультационного центра осуществляют круглосуточный прием звонков, первичную консультацию, а также по отдельным вопросам перенаправляют в территориальные органы и организации Роспотребнадзора.</text:span></text:p>
      <text:p text:style-name="P2"><text:span text:style-name="T5">Разъясняем, что согласно взаимосвязанным положениям ст. ст. 57, 58, 59 Федерального закона «О государственном контроле (надзоре) и муниципальном контроле Российской Федерации» № 248 от 31.07.2020 основанием для проведения контрольных мероприятий является наличие сведений о причинении вреда (ущерба) или об угрозе причинения вреда охраняемым законом ценностям. Обращения, содержащие такие сведения, принимаются контрольным надзорным органом к рассмотрению:</text:span></text:p>
      <text:p text:style-name="P2"><text:span text:style-name="T5">-при подаче таких обращений (заявлений) граждан и организаций после прохождения идентификации и аутентификации заявителя посредством единой системы идентификации и аутентификации (ЕСИА) на едином портале государственных и муниципальных услуг, региональных порталах государственных и муниципальных услуг или на официальных сайтах контрольных (надзорных) органов в сети "Интернет", а также в информационных системах контрольных (надзорных) органов;</text:span></text:p>
      <text:p text:style-name="P2"><text:span text:style-name="T5">- при подаче таких обращений (заявлений) гражданами и организациями либо их уполномоченными представителями непосредственно в контрольный (надзорный) орган либо через многофункциональный центр оказания государственных и муниципальных услуг лично с предъявлением документа, удостоверяющего личность гражданина, а для представителя гражданина или организации - документа, подтверждающего его полномочия.</text:span></text:p>
      <text:p text:style-name="P2"><text:span text:style-name="T5">Информируем, что каждый потребитель может ознакомиться с многочисленными памятками, обучающими видеороликами, образцами претензионных и исковых заявлений на Государственном информационном ресурсе в сфере защиты прав потребителей (ГИС ЗПП) http://zpp.rospotrebnadzor.ru/. На данном ресурсе также размещена информация о судебной практике Роспотребнадзора в сфере защиты прав потребителей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2-18T14:28:37.101000000</dc:date>
    <meta:editing-duration>PT1M20S</meta:editing-duration>
    <meta:editing-cycles>3</meta:editing-cycles>
    <meta:document-statistic meta:table-count="0" meta:image-count="0" meta:object-count="0" meta:page-count="1" meta:paragraph-count="10" meta:word-count="342" meta:character-count="2827" meta:non-whitespace-character-count="2495"/>
  </office:meta>
</office:document-meta>
</file>